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GB"/>
    </style:style>
    <style:style style:name="T3" style:parent-style-name="DefaultParagraphFont" style:family="text">
      <style:text-properties fo:font-weight="bold" style:font-weight-asian="bold" style:font-weight-complex="bold" fo:language="en" fo:country="GB"/>
    </style:style>
    <style:style style:name="T4" style:parent-style-name="DefaultParagraphFont" style:family="text">
      <style:text-properties fo:language="en" fo:country="G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language="en" fo:country="GB"/>
    </style:style>
    <style:style style:name="T7" style:parent-style-name="DefaultParagraphFont" style:family="text">
      <style:text-properties fo:font-weight="bold" style:font-weight-asian="bold" style:font-weight-complex="bold" fo:language="en" fo:country="GB"/>
    </style:style>
    <style:style style:name="T8" style:parent-style-name="DefaultParagraphFont" style:family="text">
      <style:text-properties fo:language="en" fo:country="GB"/>
    </style:style>
    <style:style style:name="T9" style:parent-style-name="DefaultParagraphFont" style:family="text">
      <style:text-properties fo:language="en" fo:country="GB"/>
    </style:style>
    <style:style style:name="T10" style:parent-style-name="DefaultParagraphFont" style:family="text">
      <style:text-properties fo:language="en" fo:country="GB"/>
    </style:style>
    <style:style style:name="T11" style:parent-style-name="DefaultParagraphFont" style:family="text">
      <style:text-properties fo:language="en" fo:country="GB"/>
    </style:style>
    <style:style style:name="T12" style:parent-style-name="DefaultParagraphFont" style:family="text">
      <style:text-properties fo:language="en" fo:country="GB"/>
    </style:style>
    <style:style style:name="T13" style:parent-style-name="DefaultParagraphFont" style:family="text">
      <style:text-properties fo:font-weight="bold" style:font-weight-asian="bold" style:font-weight-complex="bold" fo:language="en" fo:country="GB"/>
    </style:style>
    <style:style style:name="T14" style:parent-style-name="DefaultParagraphFont" style:family="text">
      <style:text-properties fo:language="en" fo:country="GB"/>
    </style:style>
    <style:style style:name="T15" style:parent-style-name="DefaultParagraphFont" style:family="text">
      <style:text-properties fo:language="en" fo:country="GB"/>
    </style:style>
    <style:style style:name="T16" style:parent-style-name="DefaultParagraphFont" style:family="text">
      <style:text-properties fo:language="en" fo:country="GB"/>
    </style:style>
    <style:style style:name="T17" style:parent-style-name="DefaultParagraphFont" style:family="text">
      <style:text-properties fo:font-weight="bold" style:font-weight-asian="bold" style:font-weight-complex="bold" fo:language="en" fo:country="GB"/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fo:font-weight="bold" style:font-weight-asian="bold" style:font-weight-complex="bold" fo:language="en" fo:country="GB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fo:language="en" fo:country="GB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font-weight="bold" style:font-weight-asian="bold" style:font-weight-complex="bold" fo:language="en" fo:country="GB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language="en" fo:country="GB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fo:font-weight="bold" style:font-weight-asian="bold" style:font-weight-complex="bold" fo:language="en" fo:country="GB"/>
    </style:style>
    <style:style style:name="T30" style:parent-style-name="DefaultParagraphFont" style:family="text">
      <style:text-properties fo:language="en" fo:country="GB"/>
    </style:style>
    <style:style style:name="T31" style:parent-style-name="Hyperlink" style:family="text">
      <style:text-properties fo:language="en" fo:country="GB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font-weight="bold" style:font-weight-asian="bold" style:font-weight-complex="bold" fo:language="en" fo:country="GB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font-weight="bold" style:font-weight-asian="bold" style:font-weight-complex="bold" fo:language="en" fo:country="GB"/>
    </style:style>
    <style:style style:name="T36" style:parent-style-name="DefaultParagraphFont" style:family="text">
      <style:text-properties fo:language="en" fo:country="GB"/>
    </style:style>
    <style:style style:name="T37" style:parent-style-name="Hyperlink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IP ON RESPONSIBLE RESEARCH PRACTICES IN DOCTORAL EDUCATION</text:span></text:p>
      <text:p text:style-name="Normal"><text:span text:style-name="T3">Target audience:</text:span><text:span text:style-name="T4"> Doctoral students in STEM fields</text:span></text:p>
      <text:p text:style-name="Normal"><text:span text:style-name="T5"><draw:frame draw:style-name="a0" draw:name="Picture 8" text:anchor-type="as-char" svg:x="0in" svg:y="0in" svg:width="0.33333in" svg:height="0.33333in" style:rel-width="scale" style:rel-height="scale"><draw:image xlink:href="media/image1.png" xlink:type="simple" xlink:show="embed" xlink:actuate="onLoad"/><svg:title/><svg:desc>🎯</svg:desc></draw:frame></text:span><text:span text:style-name="T6"> </text:span><text:span text:style-name="T7">Objective:</text:span><text:span text:style-name="T8"> To provide structured support to doctoral students, strengthening their ability to conduct research responsibly, including ethical decision-making, research integrity, and the responsible use of emerging technologies in knowledge production.</text:span></text:p>
      <text:p text:style-name="Normal"><text:span text:style-name="T9">It also aims to support the development/review of the ethical component of participants' doctoral research projects.</text:span></text:p>
      <text:p text:style-name="Normal"><text:span text:style-name="T10">Finally, it aims to promote interdisciplinarity and networking among doctoral students from several European universities.</text:span></text:p>
      <text:p text:style-name="Normal"><text:span text:style-name="T11"><draw:frame draw:style-name="a1" draw:name="Picture 7" text:anchor-type="as-char" svg:x="0in" svg:y="0in" svg:width="0.33333in" svg:height="0.33333in" style:rel-width="scale" style:rel-height="scale"><draw:image xlink:href="media/image2.png" xlink:type="simple" xlink:show="embed" xlink:actuate="onLoad"/><svg:title/><svg:desc>📅</svg:desc></draw:frame></text:span><text:span text:style-name="T12"> </text:span><text:span text:style-name="T13">Schedule:</text:span></text:p>
      <text:p text:style-name="Normal"><text:span text:style-name="T14">• Online component (June 1-19 study of materials placed on Moodle)</text:span></text:p>
      <text:p text:style-name="Normal"><text:span text:style-name="T15">• In-person component (June 21-26, 2026)</text:span></text:p>
      <text:p text:style-name="Normal"><text:span text:style-name="T16">• Social program with doctoral students from several European universities</text:span></text:p>
      <text:p text:style-name="Normal"><text:span text:style-name="T17">Location:</text:span><text:span text:style-name="T18"> the in-person component takes place at FEUP, Porto (Portugal)</text:span></text:p>
      <text:p text:style-name="Normal"><text:span text:style-name="T19">Costs:</text:span></text:p>
      <text:p text:style-name="Normal"><text:span text:style-name="T20">• Free for doctoral students in Science and Engineering fields with active enrolment in the academic year</text:span></text:p>
      <text:p text:style-name="Normal"><text:span text:style-name="T21"><draw:frame draw:style-name="a2" draw:name="Picture 6" text:anchor-type="as-char" svg:x="0in" svg:y="0in" svg:width="0.33333in" svg:height="0.33333in" style:rel-width="scale" style:rel-height="scale"><draw:image xlink:href="media/image3.png" xlink:type="simple" xlink:show="embed" xlink:actuate="onLoad"/><svg:title/><svg:desc>📜</svg:desc></draw:frame></text:span><text:span text:style-name="T22"><draw:frame draw:style-name="a3" draw:name="Picture 5" text:anchor-type="as-char" svg:x="0in" svg:y="0in" svg:width="0.33333in" svg:height="0.33333in" style:rel-width="scale" style:rel-height="scale"><draw:image xlink:href="media/image4.png" xlink:type="simple" xlink:show="embed" xlink:actuate="onLoad"/><svg:title/><svg:desc>🏅</svg:desc></draw:frame></text:span><text:span text:style-name="T23"> </text:span><text:span text:style-name="T24">Accreditation/Certification:</text:span></text:p>
      <text:p text:style-name="Normal"><text:span text:style-name="T25">• Continuing education certificate from UPorto</text:span></text:p>
      <text:p text:style-name="Normal"><text:span text:style-name="T26">• 3 ECTS credits that may be applied to the doctoral program*</text:span></text:p>
      <text:p text:style-name="Normal"><text:span text:style-name="T27">• Inclusion in the Diploma Supplement</text:span></text:p>
      <text:p text:style-name="Normal"><text:span text:style-name="T28">• Internationally recognised certificate by the Universities of Lund, Ludwig-Maximilians-Universität München, and Alcalá de Henares.</text:span></text:p>
      <text:p text:style-name="Normal"><text:span text:style-name="T29">Application:</text:span><text:span text:style-name="T30"> </text:span><text:a xlink:href="https://docs.google.com/forms/d/e/1FAIpQLScY3d3pIY1Y3UlRtHh-NZelJDUWsXjptYVIU9DveveSfQeK3A/viewform" office:target-frame-name="_blank" xlink:show="new"><text:span text:style-name="T31">https://docs.google.com/forms/d/e/1FAIpQLScY3d3pIY1Y3UlRtHh-NZelJDUWsXjptYVIU9DveveSfQeK3A/viewform</text:span></text:a><text:span text:style-name="T32">  (until February 27th)</text:span></text:p>
      <text:p text:style-name="Normal"><text:span text:style-name="T33">Capacity:</text:span><text:span text:style-name="T34"> 20 places</text:span></text:p>
      <text:p text:style-name="Normal"><text:span text:style-name="T35">+info:</text:span><text:span text:style-name="T36"> </text:span><text:a xlink:href="mailto:doc.edu@fe.up.pt" office:target-frame-name="_blank" xlink:show="new"><text:span text:style-name="T37">doc.edu@fe.up.p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e Oprea</meta:initial-creator>
    <dc:creator>Alice Oprea</dc:creator>
    <meta:creation-date>2026-02-02T08:22:00Z</meta:creation-date>
    <dc:date>2026-02-02T08:26:00Z</dc:date>
    <meta:template xlink:href="Normal" xlink:type="simple"/>
    <meta:editing-cycles>1</meta:editing-cycles>
    <meta:editing-duration>PT240S</meta:editing-duration>
    <meta:document-statistic meta:page-count="1" meta:paragraph-count="25" meta:word-count="197" meta:character-count="1630" meta:row-count="40" meta:non-whitespace-character-count="1458"/>
  </office:meta>
</office:document-meta>
</file>