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GB"/>
    </style:style>
    <style:style style:name="T3" style:parent-style-name="DefaultParagraphFont" style:family="text">
      <style:text-properties fo:language="en" fo:country="GB"/>
    </style:style>
    <style:style style:name="T4" style:parent-style-name="DefaultParagraphFont" style:family="text">
      <style:text-properties fo:language="en" fo:country="G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language="en" fo:country="GB"/>
    </style:style>
    <style:style style:name="T7" style:parent-style-name="DefaultParagraphFont" style:family="text">
      <style:text-properties fo:font-weight="bold" style:font-weight-asian="bold" style:font-weight-complex="bold" fo:language="en" fo:country="GB"/>
    </style:style>
    <style:style style:name="T8" style:parent-style-name="DefaultParagraphFont" style:family="text">
      <style:text-properties fo:language="en" fo:country="GB"/>
    </style:style>
    <style:style style:name="T9" style:parent-style-name="DefaultParagraphFont" style:family="text">
      <style:text-properties fo:font-weight="bold" style:font-weight-asian="bold" style:font-weight-complex="bold" fo:language="en" fo:country="GB"/>
    </style:style>
    <style:style style:name="T10" style:parent-style-name="DefaultParagraphFont" style:family="text">
      <style:text-properties fo:font-weight="bold" style:font-weight-asian="bold" style:font-weight-complex="bold" fo:language="en" fo:country="GB"/>
    </style:style>
    <style:style style:name="T11" style:parent-style-name="DefaultParagraphFont" style:family="text">
      <style:text-properties fo:language="en" fo:country="GB"/>
    </style:style>
    <style:style style:name="T12" style:parent-style-name="DefaultParagraphFont" style:family="text">
      <style:text-properties fo:font-weight="bold" style:font-weight-asian="bold" style:font-weight-complex="bold" fo:language="en" fo:country="GB"/>
    </style:style>
    <style:style style:name="T13" style:parent-style-name="DefaultParagraphFont" style:family="text">
      <style:text-properties fo:language="en" fo:country="GB"/>
    </style:style>
    <style:style style:name="T14" style:parent-style-name="DefaultParagraphFont" style:family="text">
      <style:text-properties fo:language="en" fo:country="GB"/>
    </style:style>
    <style:style style:name="T15" style:parent-style-name="DefaultParagraphFont" style:family="text">
      <style:text-properties fo:font-weight="bold" style:font-weight-asian="bold" style:font-weight-complex="bold" fo:language="en" fo:country="GB"/>
    </style:style>
    <style:style style:name="T16" style:parent-style-name="DefaultParagraphFont" style:family="text">
      <style:text-properties fo:language="en" fo:country="GB"/>
    </style:style>
    <style:style style:name="T17" style:parent-style-name="DefaultParagraphFont" style:family="text">
      <style:text-properties fo:font-weight="bold" style:font-weight-asian="bold" style:font-weight-complex="bold" fo:language="en" fo:country="GB"/>
    </style:style>
    <style:style style:name="T18" style:parent-style-name="DefaultParagraphFont" style:family="text">
      <style:text-properties fo:language="en" fo:country="GB"/>
    </style:style>
    <style:style style:name="T19" style:parent-style-name="Hyperlink" style:family="text">
      <style:text-properties fo:language="en" fo:country="GB"/>
    </style:style>
    <style:style style:name="T20" style:parent-style-name="DefaultParagraphFont" style:family="text">
      <style:text-properties fo:language="en" fo:country="GB"/>
    </style:style>
    <style:style style:name="T21" style:parent-style-name="Hyperlink" style:family="text">
      <style:text-properties fo:language="en" fo:country="GB"/>
    </style:style>
    <style:style style:name="T22" style:parent-style-name="DefaultParagraphFont" style:family="text">
      <style:text-properties fo:language="en" fo:country="GB"/>
    </style:style>
    <style:style style:name="T23" style:parent-style-name="DefaultParagraphFont" style:family="text">
      <style:text-properties fo:font-weight="bold" style:font-weight-asian="bold" style:font-weight-complex="bold" fo:language="en" fo:country="GB"/>
    </style:style>
    <style:style style:name="T24" style:parent-style-name="DefaultParagraphFont" style:family="text">
      <style:text-properties fo:font-weight="bold" style:font-weight-asian="bold" style:font-weight-complex="bold" style:text-position="super 58.3%" fo:language="en" fo:country="GB"/>
    </style:style>
    <style:style style:name="T25" style:parent-style-name="DefaultParagraphFont" style:family="text">
      <style:text-properties fo:font-weight="bold" style:font-weight-asian="bold" style:font-weight-complex="bold" fo:language="en" fo:country="GB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color="#EE0000" fo:font-size="14pt" style:font-size-asian="14pt" style:font-size-complex="14pt" fo:language="en" fo:country="GB"/>
    </style:style>
    <style:style style:name="T28" style:parent-style-name="DefaultParagraphFont" style:family="text">
      <style:text-properties fo:color="#EE0000" fo:font-size="14pt" style:font-size-asian="14pt" style:font-size-complex="14pt" fo:language="en" fo:country="GB"/>
    </style:style>
    <style:style style:name="T29" style:parent-style-name="DefaultParagraphFont" style:family="text">
      <style:text-properties fo:color="#EE0000" fo:font-size="14pt" style:font-size-asian="14pt" style:font-size-complex="14pt" fo:language="en" fo:country="GB"/>
    </style:style>
    <style:style style:name="T30" style:parent-style-name="DefaultParagraphFont" style:family="text">
      <style:text-properties fo:color="#EE0000" fo:font-size="14pt" style:font-size-asian="14pt" style:font-size-complex="14pt" fo:language="en" fo:country="GB"/>
    </style:style>
    <style:style style:name="T31" style:parent-style-name="DefaultParagraphFont" style:family="text">
      <style:text-properties fo:color="#EE0000" fo:font-size="14pt" style:font-size-asian="14pt" style:font-size-complex="14pt" fo:language="en" fo:country="GB"/>
    </style:style>
    <style:style style:name="T32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fo:language="en" fo:country="GB"/>
    </style:style>
    <style:style style:name="T33" style:parent-style-name="DefaultParagraphFont" style:family="text">
      <style:text-properties fo:color="#EE0000" fo:font-size="14pt" style:font-size-asian="14pt" style:font-size-complex="14pt" fo:language="en" fo:country="GB"/>
    </style:style>
  </office:automatic-styles>
  <office:body>
    <office:text text:use-soft-page-breaks="true">
      <text:p text:style-name="P1"><text:span text:style-name="T2">Dear Partners, Dear Colleagues,</text:span></text:p>
      <text:p text:style-name="Normal"><text:span text:style-name="T3">We are delighted to invite you to participate in next year’s edition of Planches, the international student festival of performing arts, organized within the framework of a BIP project.</text:span></text:p>
      <text:p text:style-name="Normal"><text:span text:style-name="T4">The festival<text:s/></text:span><text:span text:style-name="T5">will take place in Pessac and Bordeaux in May 2026.</text:span></text:p>
      <text:p text:style-name="Normal"><text:span text:style-name="T6">Below are key organizational details for universities interested in joining as partners:</text:span></text:p>
      <text:p text:style-name="Normal"><text:span text:style-name="T7">Eligibility: </text:span><text:span text:style-name="T8">Open to undergraduate, master’s, and doctoral student</text:span> </text:p>
      <text:p text:style-name="Normal"><text:span text:style-name="T9">Festival Dates: May 18th – 22nd, 2026</text:span></text:p>
      <text:p text:style-name="Normal"><text:span text:style-name="T10">Virtual Component (online preparation sessions for students):</text:span></text:p>
      <text:p text:style-name="Normal"><text:span text:style-name="T11">·         </text:span><text:span text:style-name="T12">Session 1:</text:span><text:span text:style-name="T13"> Presentation of the festival (1 virtual session between February 2nd – 13th; exact date to be confirmed)</text:span></text:p>
      <text:p text:style-name="Normal"><text:span text:style-name="T14">·         </text:span><text:span text:style-name="T15">Session 2:</text:span><text:span text:style-name="T16"> Presentation of the shows (2 virtual sessions between March 2nd – 13th; exact dates to be confirmed)</text:span></text:p>
      <text:p text:style-name="Normal"><text:span text:style-name="T17">Physical Mobility: May 18th – 23rd, 2026</text:span> </text:p>
      <text:p text:style-name="Normal"><text:span text:style-name="T18">For more information about the BIP project and last year’s edition, please visit our website: </text:span><text:a xlink:href="https://www.u-bordeaux-montaigne.fr/en/campus/culture/festival-planches.html" office:target-frame-name="_top" xlink:show="replace"><text:span text:style-name="T19">Planches Festival</text:span></text:a> – VĂ ROG SĂ URMĂRIȚI INFORMAȚIILE DE PE ACEST SITE CĂCI VA TREBUI SĂ COMPLETAȚI ȘI NIȘTE FORMULARE PENTRU ORGANIZATORI</text:p>
      <text:p text:style-name="Normal"><text:a xlink:href="https://www.u-bordeaux-montaigne.fr/en/news/culture/call-for-participation-for-planches-2025-through-an-erasmus-bip.html#call+for+participation+for+planches+2026+through+an+erasmus+bip" office:target-frame-name="_top" xlink:show="replace"><text:span text:style-name="Hyperlink">https://www.u-bordeaux-montaigne.fr/en/news/culture/call-for-participation-for-planches-2025-through-an-erasmus-bip.html#call+for+participation+for+planches+2026+through+an+erasmus+bip</text:span></text:a><text:s/>– ACESTA ESTE PENTRU PARTICIPAREA LA EVENIMENT CA BIP<text:s/></text:p>
      <text:p text:style-name="Normal"><text:span text:style-name="T20">For any questions about the festival, please contact: </text:span><text:a xlink:href="mailto:culture@u-bordeaux-montaigne.fr" office:target-frame-name="_top" xlink:show="replace"><text:span text:style-name="T21">culture@u-bordeaux-montaigne.fr</text:span></text:a> </text:p>
      <text:p text:style-name="Normal"><text:span text:style-name="T22">Kindly note that the deadline for submitting the selected students' dossiers is </text:span><text:span text:style-name="T23">December 1</text:span><text:span text:style-name="T24">st</text:span><text:span text:style-name="T25">, 2025</text:span><text:span text:style-name="T26">.</text:span></text:p>
      <text:p text:style-name="Normal"><text:span text:style-name="T27">PENTRU A AVEA TIMP SĂ FACEM SELECȚIA INTERNĂ UVT ȘI SĂ COMPLET</text:span><text:span text:style-name="T28">ĂM<text:s/></text:span><text:span text:style-name="T29">TOATE INFORMAȚIILE ȘI DOCUMENTELE<text:s/></text:span><text:span text:style-name="T30">NECESARE PENTRU NOMINALIZAREA VOASTRĂ<text:s/></text:span><text:span text:style-name="T31">PE PLATFORMA ACESTOR<text:s/></text:span><text:span text:style-name="T32">DEADLINE-UL DE ÎNSCRIERE UVT ESTE 26 NOIEMBRIE</text:span></text:p>
      <text:p text:style-name="Normal"><text:span text:style-name="T3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ce Oprea</meta:initial-creator>
    <dc:creator>Alice Oprea</dc:creator>
    <meta:creation-date>2025-10-15T11:12:00Z</meta:creation-date>
    <dc:date>2025-10-15T11:38:00Z</dc:date>
    <meta:template xlink:href="Normal" xlink:type="simple"/>
    <meta:editing-cycles>2</meta:editing-cycles>
    <meta:editing-duration>PT540S</meta:editing-duration>
    <meta:document-statistic meta:page-count="1" meta:paragraph-count="4" meta:word-count="305" meta:character-count="2046" meta:row-count="14" meta:non-whitespace-character-count="1745"/>
  </office:meta>
</office:document-meta>
</file>